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WW8Num7">
      <style:paragraph-properties fo:orphans="2" fo:widows="2"/>
      <style:text-properties officeooo:paragraph-rsid="00135449"/>
    </style:style>
    <style:style style:name="P2" style:family="paragraph" style:parent-style-name="Text_20_body">
      <style:paragraph-properties fo:orphans="2" fo:widows="2"/>
      <style:text-properties officeooo:paragraph-rsid="00135449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weight="bold" officeooo:paragraph-rsid="00135449" style:font-weight-asian="bold"/>
    </style:style>
    <style:style style:name="P4" style:family="paragraph" style:parent-style-name="Основной_20_текст_20_с_20_отступом_20_2" style:list-style-name="WW8Num2">
      <style:paragraph-properties fo:orphans="2" fo:widows="2">
        <style:tab-stops>
          <style:tab-stop style:position="-0.049cm"/>
        </style:tab-stops>
      </style:paragraph-properties>
      <style:text-properties fo:font-size="12pt" officeooo:paragraph-rsid="00135449" style:font-size-asian="12pt"/>
    </style:style>
    <style:style style:name="P5" style:family="paragraph" style:parent-style-name="Основной_20_текст_20_с_20_отступом_20_2">
      <style:paragraph-properties fo:margin-left="0cm" fo:margin-right="0cm" fo:orphans="2" fo:widows="2" fo:text-indent="0cm" style:auto-text-indent="false"/>
      <style:text-properties officeooo:paragraph-rsid="00135449"/>
    </style:style>
    <style:style style:name="P6" style:family="paragraph" style:parent-style-name="Standard">
      <style:paragraph-properties fo:orphans="0" fo:widows="0"/>
      <style:text-properties officeooo:paragraph-rsid="00135449"/>
    </style:style>
    <style:style style:name="P7" style:family="paragraph" style:parent-style-name="Standard">
      <style:paragraph-properties fo:text-align="justify" style:justify-single-word="false"/>
      <style:text-properties officeooo:paragraph-rsid="00135449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35449" style:font-size-asian="12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135449"/>
    </style:style>
    <style:style style:name="P10" style:family="paragraph" style:parent-style-name="Text_20_body_20_indent">
      <style:paragraph-properties fo:margin-left="0cm" fo:margin-right="0.046cm" fo:orphans="2" fo:widows="2" fo:text-indent="0cm" style:auto-text-indent="false"/>
      <style:text-properties officeooo:paragraph-rsid="00135449"/>
    </style:style>
    <style:style style:name="P11" style:family="paragraph" style:parent-style-name="Text_20_body_20_indent">
      <style:paragraph-properties fo:margin-left="0cm" fo:margin-right="0.046cm" fo:text-align="center" style:justify-single-word="false" fo:orphans="2" fo:widows="2" fo:text-indent="0cm" style:auto-text-indent="false"/>
      <style:text-properties officeooo:paragraph-rsid="00135449"/>
    </style:style>
    <style:style style:name="P12" style:family="paragraph" style:parent-style-name="Text_20_body_20_indent">
      <style:paragraph-properties fo:margin-left="0cm" fo:margin-right="0.046cm" fo:text-align="center" style:justify-single-word="false" fo:orphans="2" fo:widows="2" fo:text-indent="0cm" style:auto-text-indent="false"/>
      <style:text-properties fo:font-size="12pt" officeooo:paragraph-rsid="00135449" style:font-size-asian="12pt"/>
    </style:style>
    <style:style style:name="P13" style:family="paragraph" style:parent-style-name="Text_20_body_20_indent">
      <style:paragraph-properties fo:margin-left="0cm" fo:margin-right="0.046cm" fo:orphans="2" fo:widows="2" fo:text-indent="0cm" style:auto-text-indent="false"/>
      <style:text-properties fo:font-size="12pt" officeooo:paragraph-rsid="00135449" style:font-size-asian="12pt"/>
    </style:style>
    <style:style style:name="P14" style:family="paragraph" style:parent-style-name="Text_20_body_20_indent" style:list-style-name="WW8Num3">
      <style:paragraph-properties fo:orphans="2" fo:widows="2">
        <style:tab-stops>
          <style:tab-stop style:position="0cm"/>
        </style:tab-stops>
      </style:paragraph-properties>
      <style:text-properties fo:font-size="12pt" officeooo:paragraph-rsid="00135449" style:font-size-asian="12pt"/>
    </style:style>
    <style:style style:name="P15" style:family="paragraph" style:parent-style-name="Text_20_body_20_indent" style:list-style-name="WW8Num5">
      <style:paragraph-properties fo:orphans="2" fo:widows="2">
        <style:tab-stops>
          <style:tab-stop style:position="0cm"/>
        </style:tab-stops>
      </style:paragraph-properties>
      <style:text-properties fo:font-size="12pt" officeooo:paragraph-rsid="00135449" style:font-size-asian="12pt"/>
    </style:style>
    <style:style style:name="P16" style:family="paragraph" style:parent-style-name="Text_20_body_20_indent">
      <style:paragraph-properties fo:orphans="2" fo:widows="2">
        <style:tab-stops>
          <style:tab-stop style:position="0cm"/>
        </style:tab-stops>
      </style:paragraph-properties>
      <style:text-properties fo:font-size="12pt" officeooo:paragraph-rsid="00135449" style:font-size-asian="12pt"/>
    </style:style>
    <style:style style:name="P17" style:family="paragraph" style:parent-style-name="Text_20_body_20_indent" style:list-style-name="L1">
      <style:paragraph-properties fo:orphans="2" fo:widows="2"/>
      <style:text-properties fo:font-size="12pt" officeooo:paragraph-rsid="00135449" style:font-size-asian="12pt"/>
    </style:style>
    <style:style style:name="P18" style:family="paragraph" style:parent-style-name="Text_20_body_20_indent">
      <style:paragraph-properties fo:orphans="2" fo:widows="2"/>
      <style:text-properties fo:font-size="12pt" officeooo:paragraph-rsid="00135449" style:font-size-asian="12pt"/>
    </style:style>
    <style:style style:name="P19" style:family="paragraph" style:parent-style-name="Text_20_body_20_indent">
      <style:paragraph-properties fo:text-align="center" style:justify-single-word="false" fo:orphans="2" fo:widows="2"/>
      <style:text-properties fo:font-size="12pt" fo:font-weight="bold" officeooo:paragraph-rsid="00135449" style:font-size-asian="12pt" style:font-weight-asian="bold"/>
    </style:style>
    <style:style style:name="P20" style:family="paragraph" style:parent-style-name="Text_20_body_20_indent">
      <style:paragraph-properties fo:orphans="2" fo:widows="2"/>
      <style:text-properties officeooo:paragraph-rsid="00135449"/>
    </style:style>
    <style:style style:name="P21" style:family="paragraph" style:parent-style-name="Text_20_body_20_indent">
      <style:paragraph-properties fo:text-align="center" style:justify-single-word="false" fo:orphans="2" fo:widows="2"/>
      <style:text-properties fo:font-size="10pt" officeooo:paragraph-rsid="00135449" style:font-size-asian="10pt"/>
    </style:style>
    <style:style style:name="P22" style:family="paragraph" style:parent-style-name="Text_20_body_20_indent">
      <style:paragraph-properties fo:margin-left="0.635cm" fo:margin-right="0cm" fo:text-align="center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135449" style:font-size-asian="12pt" style:font-weight-asian="bold"/>
    </style:style>
    <style:style style:name="P23" style:family="paragraph" style:parent-style-name="Text_20_body_20_indent">
      <style:paragraph-properties fo:margin-left="0cm" fo:margin-right="0cm" fo:text-align="center" style:justify-single-word="false" fo:orphans="2" fo:widows="2" fo:text-indent="1.251cm" style:auto-text-indent="false"/>
      <style:text-properties fo:font-size="12pt" fo:font-weight="bold" officeooo:paragraph-rsid="00135449" style:font-size-asian="12pt" style:font-weight-asian="bold"/>
    </style:style>
    <style:style style:name="P24" style:family="paragraph" style:parent-style-name="Text_20_body_20_indent">
      <style:paragraph-properties fo:orphans="2" fo:widows="2" fo:padding-left="0cm" fo:padding-right="0cm" fo:padding-top="0cm" fo:padding-bottom="0.353cm" fo:border-left="none" fo:border-right="none" fo:border-top="none" fo:border-bottom="1.5pt solid #000000"/>
      <style:text-properties fo:font-size="12pt" officeooo:paragraph-rsid="00135449" style:font-size-asian="12pt"/>
    </style:style>
    <style:style style:name="P25" style:family="paragraph" style:parent-style-name="Text_20_body_20_indent">
      <style:paragraph-properties fo:text-align="center" style:justify-single-word="false" fo:orphans="2" fo:widows="2" fo:padding-left="0cm" fo:padding-right="0cm" fo:padding-top="0cm" fo:padding-bottom="0.353cm" fo:border-left="none" fo:border-right="none" fo:border-top="none" fo:border-bottom="1.5pt solid #000000"/>
      <style:text-properties fo:font-size="12pt" fo:font-weight="bold" officeooo:paragraph-rsid="00135449" style:font-size-asian="12pt" style:font-weight-asian="bold"/>
    </style:style>
    <style:style style:name="P26" style:family="paragraph" style:parent-style-name="Text_20_body_20_indent">
      <style:paragraph-properties fo:orphans="2" fo:widows="2" fo:padding-left="0cm" fo:padding-right="0cm" fo:padding-top="0cm" fo:padding-bottom="0.353cm" fo:border-left="none" fo:border-right="none" fo:border-top="none" fo:border-bottom="1.5pt solid #000000"/>
      <style:text-properties officeooo:paragraph-rsid="00135449"/>
    </style:style>
    <style:style style:name="P27" style:family="paragraph" style:parent-style-name="Text_20_body_20_indent">
      <style:paragraph-properties fo:margin-left="0cm" fo:margin-right="0.046cm" fo:orphans="2" fo:widows="2" fo:text-indent="1.251cm" style:auto-text-indent="false"/>
      <style:text-properties fo:font-size="12pt" fo:font-weight="bold" officeooo:paragraph-rsid="00135449" style:font-size-asian="12pt" style:font-weight-asian="bold"/>
    </style:style>
    <style:style style:name="P28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officeooo:paragraph-rsid="00135449"/>
    </style:style>
    <style:style style:name="P29" style:family="paragraph" style:parent-style-name="Heading_20_3">
      <style:paragraph-properties fo:text-align="justify" style:justify-single-word="false" fo:orphans="2" fo:widows="2"/>
      <style:text-properties fo:font-size="12pt" officeooo:paragraph-rsid="00135449" style:font-size-asian="12pt"/>
    </style:style>
    <style:style style:name="P30" style:family="paragraph" style:parent-style-name="Heading_20_3" style:master-page-name="Standard">
      <style:paragraph-properties fo:orphans="2" fo:widows="2" style:page-number="auto"/>
      <style:text-properties fo:font-weight="bold" officeooo:paragraph-rsid="00135449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35449"/>
    </style:style>
    <style:style style:name="T6" style:family="text">
      <style:text-properties officeooo:rsid="00135449"/>
    </style:style>
    <text:list-style style:name="L1" text:consecutive-numbering="true">
      <text:list-level-style-bullet text:level="1" text:style-name="WW8NumSt14z0" style:num-prefix="*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ТРУДОВОЙ <text:s/>ДОГОВОР №_____</text:h>
      <text:p text:style-name="P6"/>
      <text:h text:style-name="P29" text:outline-level="3">г. <text:span text:style-name="T5">Санкт-Петербург </text:span><text:s text:c="64"/>«______»_______________20<text:span text:style-name="T6">1</text:span>__ г.</text:h>
      <text:p text:style-name="P9"><text:span text:style-name="T2">ООО « », </text:span><text:span text:style-name="T1">в лице генерального директора <text:s/>, действующего на основании Устава, именуемое в дальнейшем </text:span><text:span text:style-name="T2">Работодатель</text:span><text:span text:style-name="T1">, и гражданин _______________________________________________________________________________,</text:span></text:p>
      <text:p text:style-name="P7"><text:span text:style-name="T1">именуемый в дальнейшем </text:span><text:span text:style-name="T2">Работник</text:span><text:span text:style-name="T1">, заключили настоящий договор о нижеследующем. <text:s/></text:span></text:p>
      <text:p text:style-name="P7"><text:span text:style-name="T1"/></text:p>
      <text:p text:style-name="P8">1. ПРЕДМЕТ <text:s/>ДОГОВОРА.</text:p>
      <text:p text:style-name="P2">1.1.Работодатель предоставляет <text:s/>работу ________________________________________________</text:p>
      <text:p text:style-name="P2">по профессии, должности ____________________________________________________________</text:p>
      <text:p text:style-name="P2">квалификации____________________________________________________________________,а Работник обязуется лично выполнять определенную настоящим договором трудовую функцию.</text:p>
      <text:p text:style-name="P2">1.2.Работник обязан приступить к работе с <text:s/>«____»______________20<text:span text:style-name="T6">1</text:span>__ г.</text:p>
      <text:p text:style-name="P2">1.3.Работнику устанавливается испытательный срок _____________________________________.</text:p>
      <text:p text:style-name="P2">1.4.Работа в Организации является для работника основным местом работы.</text:p>
      <text:p text:style-name="P2"/>
      <text:p text:style-name="P3">2. ПРАВА И ОБЯЗАННОСТИ СТОРОН.</text:p>
      <text:p text:style-name="P5"><text:span text:style-name="T1">2.1</text:span><text:span text:style-name="T2">.</text:span><text:span text:style-name="T1"> На Работника возлагается исполнение обязанностей в соответствии с должностной инструкцией ______________________________________________________________________.</text:span></text:p>
      <text:p text:style-name="P5"><text:span text:style-name="T1">2.2. Работник обязан:</text:span></text:p>
      <text:list xml:id="list3414559504795224817" text:style-name="WW8Num2">
        <text:list-item>
          <text:p text:style-name="P4">добросовестно исполнять свои обязанности по настоящему Договору; </text:p>
        </text:list-item>
        <text:list-item>
          <text:p text:style-name="P4">соблюдать действующие в Обществе правила внутреннего трудового распорядка и другие локальные нормативные акты;</text:p>
        </text:list-item>
        <text:list-item>
          <text:p text:style-name="P4">по распоряжению Работодателя выезжать в служебные командировки для выполнения служебных поручений вне места постоянной работы;</text:p>
        </text:list-item>
        <text:list-item>
          <text:p text:style-name="P4">соблюдать требования по охране труда, установленные законами и иными нормативными правовыми актами, а также правилами и инструкциями по охране труда; </text:p>
        </text:list-item>
        <text:list-item>
          <text:p text:style-name="P4">правильно применять средства индивидуальной и коллективной защиты;</text:p>
        </text:list-item>
        <text:list-item>
          <text:p text:style-name="P4">проходить обучение безопасным методам и приемам выполнения работ по охране труда;</text:p>
        </text:list-item>
        <text:list-item>
          <text:p text:style-name="P4">проходить обязательные предварительные и периодические медицинские осмотры;</text:p>
        </text:list-item>
        <text:list-item>
          <text:p text:style-name="P4">бережно относится к имуществу Работодателя и немедленно ставить в известность администрацию о случаях его хищения или порчи; <text:s/></text:p>
        </text:list-item>
        <text:list-item>
          <text:p text:style-name="P4">своевременно и точно выполнять распоряжения непосредственного руководителя;</text:p>
        </text:list-item>
        <text:list-item>
          <text:p text:style-name="P4">соблюдать трудовую дисциплину;</text:p>
        </text:list-item>
        <text:list-item>
          <text:p text:style-name="P4">строго хранить информацию и сведения, являющиеся коммерческой тайной.</text:p>
        </text:list-item>
      </text:list>
      <text:p text:style-name="P16">2.3. Работодатель обязан:</text:p>
      <text:list xml:id="list8236130523055464066" text:style-name="WW8Num3">
        <text:list-item>
          <text:p text:style-name="P14">создавать для работника условия труда, отвечающие требованиям охраны труда и гигиены труда;</text:p>
        </text:list-item>
        <text:list-item>
          <text:p text:style-name="P14">соблюдать законы и иные нормативные правовые акты, локальные нормативные акты, условия настоящего трудового договора;</text:p>
        </text:list-item>
        <text:list-item>
          <text:p text:style-name="P14">обеспечивать бытовые нужды Работника, связанные с исполнением <text:s/>им трудовых обязанностей; <text:s/></text:p>
        </text:list-item>
        <text:list-item>
          <text:p text:style-name="P14"><text:soft-page-break/>обеспечивать Работника материально-техническими средствами согласно установленных законодательством норм, необходимыми для исполнения им трудовых обязанностей;</text:p>
        </text:list-item>
        <text:list-item>
          <text:p text:style-name="P14">своевременно и в полном объеме выплачивать Работнику заработную плату, предусмотренную договором, в сроки, установленные правилами внутреннего трудового распорядка;</text:p>
        </text:list-item>
      </text:list>
      <text:list xml:id="list3624534305356071845" text:style-name="WW8Num5">
        <text:list-item>
          <text:p text:style-name="P15">исполнять иные обязанности, предусмотренные Трудовым кодексом РФ, федеральными законами и иными нормативными правовыми актами, содержащими нормы трудового законодательства, настоящим трудовым договором.</text:p>
          <text:p text:style-name="P15"/>
        </text:list-item>
      </text:list>
      <text:p text:style-name="P22">3.<text:tab/>УСЛОВИЯ ТРУДА. </text:p>
      <text:p text:style-name="P18">3.1.Труд Работника по профессии, должности, указанной в п.1.1. Договора, осуществляется</text:p>
      <text:p text:style-name="P20"><text:span text:style-name="T1">________________________________________________________________________________</text:span></text:p>
      <text:p text:style-name="P21">(характеристика условий труда: нормальные, тяжелые, вредные или опасные)</text:p>
      <text:p text:style-name="P18"><text:s/>с предоставлением льгот, установленных законодательством РФ. </text:p>
      <text:p text:style-name="P18"/>
      <text:p text:style-name="P23">4. РЕЖИМ ТРУДА И ОТДЫХА РАБОТНИКА.</text:p>
      <text:p text:style-name="P18">4.1. Работнику устанавливается ________ часовая рабочая неделя.</text:p>
      <text:p text:style-name="P18">Выходными днями являются: суббота, воскресенье.</text:p>
      <text:p text:style-name="P18">4.2.Работнику устанавливается ежегодный оплачиваемый отпуск в срок, определенный графиком отпусков, утвержденным директором Общества, продолжительностью: <text:s text:c="14"/></text:p>
      <text:list xml:id="list3418603801777936376" text:style-name="L1">
        <text:list-item>
          <text:p text:style-name="P17">основной: 28 календарных дней;</text:p>
        </text:list-item>
        <text:list-item>
          <text:p text:style-name="P17">дополнительный: _______________ рабочих дней.</text:p>
        </text:list-item>
      </text:list>
      <text:p text:style-name="P18">Во время отпуска за Работником сохраняется рабочее место.</text:p>
      <text:p text:style-name="P18"/>
      <text:p text:style-name="P19">5. ОПЛАТА ТРУДА.</text:p>
      <text:p text:style-name="P18">5.1. За выполнение обязанностей в течение установленного рабочего времени в соответствии с п. 2.1. настоящего Договора Работнику устанавливается:</text:p>
      <text:p text:style-name="P18">- должностной оклад (тарифная ставка) в размере - согласно штатному расписанию (штатной численности);</text:p>
      <text:p text:style-name="P18">- надбавка (КТУ).</text:p>
      <text:p text:style-name="P18"/>
      <text:p text:style-name="P19">6. СОЦИАЛЬНОЕ СТРАХОВАНИЕ.</text:p>
      <text:p text:style-name="P2">6.1. Работник подлежит государственному социальному страхованию в соответствии с действующим законодательством.</text:p>
      <text:p text:style-name="P2">Общество гарантирует Работнику:</text:p>
      <text:list xml:id="list1315837471871557625" text:style-name="WW8Num7">
        <text:list-item>
          <text:p text:style-name="P1">пособие по временной нетрудоспособности;</text:p>
        </text:list-item>
        <text:list-item>
          <text:p text:style-name="P1">пособие по беременности и родам;</text:p>
        </text:list-item>
        <text:list-item>
          <text:p text:style-name="P1">обязательное страхование от несчастных случаев на производстве и профзаболеваний;</text:p>
        </text:list-item>
        <text:list-item>
          <text:p text:style-name="P1">обязательное медицинское страхование согласно договору с <text:s text:c="3"/>№_______ регистрационный номер ___________ от «____» ________________ <text:s/><text:span text:style-name="T6">20</text:span>__г.</text:p>
        </text:list-item>
        <text:list-item>
          <text:p text:style-name="P1">обязательное пенсионное страхование. <text:s/></text:p>
          <text:p text:style-name="P1"/>
        </text:list-item>
      </text:list>
      <text:p text:style-name="P19">7. СРОК <text:s/>ТРУДОВОГО ДОГОВОРА.</text:p>
      <text:p text:style-name="P24">7.1.Трудовой договор заключается ____________________________________________________</text:p>
      <text:p text:style-name="P26"><text:span text:style-name="T1"><text:s text:c="56"/></text:span><text:span text:style-name="T3">(на неопределенный срок или определенный с указанием оснований)</text:span><text:span text:style-name="T1"> </text:span></text:p>
      <text:p text:style-name="P24">_________________________________________________________________________________ . </text:p>
      <text:p text:style-name="P24"><text:soft-page-break/>7.2. Досрочное прекращение настоящего договора возможно в случаях, предусмотренных действующим трудовым законодательством РФ.</text:p>
      <text:p text:style-name="P24"/>
      <text:p text:style-name="P25">8. ДРУГИЕ УСЛОВИЯ ДОГОВОРА.</text:p>
      <text:p text:style-name="P24">8.1. Работник берет на себя обязательство по сохранению конфиденциальности полученных сведений, используемых им <text:s/>в условиях производства.</text:p>
      <text:p text:style-name="P24">8.2. В случае производственной необходимости Работодатель имеет право переводить Работника на срок до одного месяца на не обусловленную трудовым договором работу в этой же Организации с оплатой труда по выполняемой работе, но не ниже среднего заработка по прежней работе. _____________________________________________________________________________</text:p>
      <text:p text:style-name="P28"><text:span text:style-name="T2">9. ЗАКЛЮЧИТЕЛЬНЫЕ ПОЛОЖЕНИЯ</text:span><text:span text:style-name="T1">.</text:span></text:p>
      <text:p text:style-name="P18">9.1. Изменение условий настоящего Договора возможно по соглашению сторон в соответствии с действующим трудовым законодательством РФ.</text:p>
      <text:p text:style-name="P18">9.2. В остальном стороны обязуются руководствоваться требованиями действующего трудового законодательства.</text:p>
      <text:p text:style-name="P18">9.3. Настоящий Договор составлен в 2-х экземплярах по одному для каждой из сторон.</text:p>
      <text:p text:style-name="P11"><text:span text:style-name="T2">10. АДРЕСА <text:s/>И ПОДПИСИ СТОРОН</text:span><text:span text:style-name="T1">.</text:span></text:p>
      <text:p text:style-name="P12"/>
      <text:p text:style-name="P27">РАБОТОДАТЕЛЬ <text:s text:c="71"/>РАБОТНИК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6pt" style:font-size-asian="16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4pt" style:font-size-asian="14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4z0" style:family="text">
      <style:text-properties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3</meta:editing-cycles>
    <meta:generator>LibreOffice/4.3.0.4$Windows_x86 LibreOffice_project/62ad5818884a2fc2e5780dd45466868d41009ec0</meta:generator>
    <dc:date>2015-08-10T23:53:46.914000000</dc:date>
    <meta:document-statistic meta:table-count="0" meta:image-count="0" meta:object-count="0" meta:page-count="3" meta:paragraph-count="71" meta:word-count="635" meta:character-count="6041" meta:non-whitespace-character-count="5267"/>
    <meta:user-defined meta:name="Info 1"/>
    <meta:user-defined meta:name="Info 2"/>
    <meta:user-defined meta:name="Info 3"/>
    <meta:user-defined meta:name="Info 4"/>
  </office:meta>
</office:document-meta>
</file>