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02a96"/>
    </style:style>
    <style:style style:name="P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officeooo:paragraph-rsid="00002a96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6pt" fo:font-weight="bold" officeooo:paragraph-rsid="00002a96" style:font-size-asian="16pt" style:font-weight-asian="bold" style:font-name-complex="Times New Roman1" style:font-size-complex="16pt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rsid="00002a96" officeooo:paragraph-rsid="00002a96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002a96" style:font-size-asian="14pt" style:font-name-complex="Times New Roman1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800000"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color="#00ccff" style:font-name="Times New Roman"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обязательные условия трудового договора.</text:span></text:p>
      <text:p text:style-name="P3"/>
      <text:p text:style-name="P1"><text:span text:style-name="T1">Перечень обязательных условий трудового договора установлен ч. 2 ст. 57 Трудового кодекса. К таковым относятся:</text:span></text:p>
      <text:p text:style-name="P1"><text:span text:style-name="T1">1)<text:tab/>Место работы. В трудовом договоре должно быть определено место работы с указанием обособленного структурного подразделения и его расположения. Фиксирование в трудовом договоре структурного подразделения и конкретного места работы может быть и на руку работодателю. Это лишит сотрудника оснований оправдывать свое отсутствие на рабочем месте тем, что он якобы находился на территории предприятия.</text:span></text:p>
      <text:p text:style-name="P1"><text:span text:style-name="T1">2)<text:tab/>Трудовая функция. В трудовом договоре обязательно следует определить трудовую функцию работника. Трудовая функция - это работа по должности (профессии, специальности) в соответствии со штатным расписанием с уточнением квалификации, конкретный вид поручаемой сотруднику работы. Должностные обязанности обычно фиксируют в должностной инструкции, но при ее отсутствии могут быть прописаны в трудовом договоре. Детальное указание обязанностей работника и работодателя нивелирует судебные иски. </text:span></text:p>
      <text:p text:style-name="P1"><text:span text:style-name="T1">3)<text:tab/>Дата начала работы. Обязательным условием трудового договора является дата начала работы, а для срочного трудового договора - срок действия и обстоятельства (причины), послужившие основанием для его заключения.</text:span></text:p>
      <text:p text:style-name="P1"><text:span text:style-name="T1">4)<text:tab/>Условия оплаты труда. Это конкретный размер тарифной ставки или оклада работника, доплаты, надбавки и поощрительные выплаты. В некоторых ситуациях допустимы ссылки на порядок расчета заработка, приведенный в локальных нормативных актах компании или в коллективном договоре. Но в этом случае работник должен быть под роспись ознакомлен с содержанием документов.</text:span></text:p>
      <text:p text:style-name="P1"><text:span text:style-name="T1">5)<text:tab/>Режим. Конкретный режим рабочего времени и времени отдыха указывают в трудовом договоре, если для данного сотрудника он отличается от общих правил, действующих у работодателя.</text:span></text:p>
      <text:p text:style-name="P1"><text:span text:style-name="T1">6)<text:tab/>Компенсации. В трудовом договоре обязательно следует указать размер компенсации за тяжелую работу и работу с вредными и (или) опасными условиями труда, если условия труда на рабочем месте признаются тяжелыми или вредными (опасными). На практике в договора включают компенсацию проезда, питания, проживания, сотовой связи и т.д. </text:span></text:p>
      <text:p text:style-name="P1"><text:span text:style-name="T1">7)<text:tab/>Характер работы. Работники некоторых профессий имеют особый характер работы: подвижной, разъездной, в пути и т.д. Пункт о характере работы нужно обязательно включать в трудовые договоры курьеров, экспедиторов, водителей или других сотрудников, работа которых носит разъездной характер.</text:span></text:p>
      <text:p text:style-name="P1"><text:span text:style-name="T1">8)<text:tab/>Условие об обязательном социальном страховании. Это условие отражает тот факт, что с момента заключения трудового договора работник становится застрахованным лицом и в случае заболевания, беременности или травмы он вправе получать выплаты по страховому обеспечению.</text:span></text:p>
      <text:p text:style-name="P1"><text:soft-page-break/><text:span text:style-name="T1">9)<text:tab/>Другие условия. В трудовой договор могут быть включены и другие обязательные условия. Их указывают в особых случаях, предусмотренных трудовым законодательством и иными нормативными правовыми актами, содержащими нормы трудового права.</text:span><text:span text:style-name="T3"> Обязательно пропишите договорную подсудность, чтобы в результате спора вам не пришлось судиться с работодателем в другом регионе.</text:span></text:p>
      <text:p text:style-name="P1"/>
      <text:p text:style-name="P4"><text:span text:style-name="T2">Вы также можете позвонить нам <text:s/>и заказать проверку юридической чистоты трудового договора </text:span><text:span text:style-name="T6">(812) 648-00-88.</text:span><text:span text:style-name="T2"> Работодателю можно не говорить о данной услуге, а просто попросить выслать договор на почту дома почитать в спокойной атмосфере. Стоимость услуги от 1990 руб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8S</meta:editing-duration>
    <meta:editing-cycles>3</meta:editing-cycles>
    <meta:generator>LibreOffice/4.3.0.4$Windows_x86 LibreOffice_project/62ad5818884a2fc2e5780dd45466868d41009ec0</meta:generator>
    <dc:date>2015-08-10T23:59:23.031000000</dc:date>
    <meta:document-statistic meta:table-count="0" meta:image-count="0" meta:object-count="0" meta:page-count="2" meta:paragraph-count="12" meta:word-count="437" meta:character-count="3315" meta:non-whitespace-character-count="2886"/>
    <meta:user-defined meta:name="Info 1"/>
    <meta:user-defined meta:name="Info 2"/>
    <meta:user-defined meta:name="Info 3"/>
    <meta:user-defined meta:name="Info 4"/>
  </office:meta>
</office:document-meta>
</file>